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Название_20_объекта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style:font-size-asian="12pt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en" fo:country="US" style:font-size-asian="12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Text_20_body_20_indent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fo:font-size="12pt" fo:language="en" fo:country="US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Symbol" fo:font-size="12pt" fo:font-style="italic" style:font-size-asian="12pt" style:font-style-asian="italic"/>
    </style:style>
    <style:style style:name="T9" style:family="text">
      <style:text-properties style:font-name="Symbol" fo:font-size="12pt" fo:language="en" fo:country="US" fo:font-style="italic" style:font-size-asian="12pt" style:font-style-asian="italic"/>
    </style:style>
    <style:style style:name="T10" style:family="text">
      <style:text-properties style:font-name="Symbol" fo:font-size="12pt" style:font-size-asian="12pt"/>
    </style:style>
    <style:style style:name="T11" style:family="text">
      <style:text-properties style:text-position="sub 58%" fo:font-size="12pt" fo:font-style="italic" style:font-size-asian="12pt" style:font-style-asian="italic"/>
    </style:style>
    <style:style style:name="T12" style:family="text">
      <style:text-properties style:text-position="sub 58%" fo:font-size="12pt" style:font-size-asian="12pt"/>
    </style:style>
    <style:style style:name="T13" style:family="text">
      <style:text-properties style:text-position="sub 58%" fo:font-size="12pt" fo:language="en" fo:country="US" fo:font-style="italic" style:font-size-asian="12pt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сновные зависимости</text:h>
      <text:p text:style-name="P5"/>
      <text:p text:style-name="P9"><text:span text:style-name="T1">Уравнение плоской монохроматической волны</text:span>, распространяющейся вдоль оси <text:span text:style-name="T2">x</text:span>, в общем случае имеет вид</text:p>
      <text:p text:style-name="P4"><text:span text:style-name="T3"><draw:frame draw:style-name="fr1" draw:name="Object1" text:anchor-type="as-char" svg:width="1.511in" svg:height="0.204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,</text:span></text:p>
      <text:p text:style-name="P8"><text:span text:style-name="T3">Где <text:s/></text:span><text:span text:style-name="T4"><draw:frame draw:style-name="fr1" draw:name="Object2" text:anchor-type="as-char" svg:width="0.5417in" svg:height="0.3929in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3"> <text:s/>- волновое число; <text:s text:c="2"/></text:span><text:span text:style-name="T8"></text:span><text:span text:style-name="T3"> <text:s/>- длина волны, определяемая по формулам <text:s text:c="2"/></text:span><text:span text:style-name="T3"><draw:frame draw:style-name="fr1" draw:name="Object3" text:anchor-type="as-char" svg:width="0.4417in" svg:height="0.3929in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3"> <text:s text:c="2"/>или <text:s text:c="6"/></text:span><text:span text:style-name="T8"></text:span><text:span text:style-name="T5"> = c</text:span><text:span text:style-name="T9"></text:span><text:span text:style-name="T5">T</text:span><text:span text:style-name="T3">. </text:span><text:span text:style-name="T4"><text:s/></text:span><text:span text:style-name="T3">Круговая частота <text:s/></text:span><text:span text:style-name="T8"></text:span><text:span text:style-name="T3"> , период <text:s text:c="2"/></text:span><text:span text:style-name="T5">T</text:span><text:span text:style-name="T3"> <text:s text:c="2"/>и частота колебаний <text:s text:c="2"/></text:span><text:span text:style-name="T8"></text:span><text:span text:style-name="T4"> <text:s/></text:span><text:span text:style-name="T3">связаны соотношениями <text:s text:c="2"/></text:span><text:span text:style-name="T8"></text:span><text:span text:style-name="T5"> = 2</text:span><text:span text:style-name="T9"></text:span><text:span text:style-name="T3">, <text:s text:c="10"/></text:span><text:span text:style-name="T5">T = 1/</text:span><text:span text:style-name="T9"></text:span><text:span text:style-name="T3">, <text:s/></text:span><text:span text:style-name="T8"></text:span><text:span text:style-name="T5"> </text:span><text:span text:style-name="T3">- начальная фаза волны.</text:span></text:p>
      <text:p text:style-name="P7"/>
      <text:p text:style-name="P8"><text:span text:style-name="T7">Принцип суперпозиции (наложения) волн</text:span><text:span text:style-name="T3">:</text:span></text:p>
      <text:p text:style-name="P8"><text:span text:style-name="T3">Результирующая волна, образующаяся при <text:s/>наложении двух волн <text:s/></text:span><text:span text:style-name="T8"></text:span><text:span text:style-name="T11">1</text:span><text:span text:style-name="T3"> <text:s/>и <text:s/></text:span><text:span text:style-name="T10"></text:span><text:span text:style-name="T12">2</text:span><text:span text:style-name="T3">, определяется в общем случае следующим образом:</text:span></text:p>
      <text:p text:style-name="P4"><text:span text:style-name="T3"><draw:frame draw:style-name="fr1" draw:name="Object4" text:anchor-type="as-char" svg:width="3.9728in" svg:height="0.2457in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3">,</text:span></text:p>
      <text:p text:style-name="P6">где индексы 1, <text:s/>2 относятся соответственно к параметрам первой и второй волн.</text:p>
      <text:p text:style-name="P6">В частном случае при наложении прямой волны</text:p>
      <text:p text:style-name="P5"><draw:frame draw:style-name="fr1" draw:name="Object5" text:anchor-type="as-char" svg:width="1.8673in" svg:height="0.2457in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2">и обратной волны</text:p>
      <text:p text:style-name="P4"><text:span text:style-name="T3"><draw:frame draw:style-name="fr1" draw:name="Object6" text:anchor-type="as-char" svg:width="1.8661in" svg:height="0.2457in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3">,</text:span></text:p>
      <text:p text:style-name="P3"><text:span text:style-name="T3">имеющих равные амплитуды <text:s/></text:span><text:span text:style-name="T6">А</text:span><text:span text:style-name="T11">3 </text:span><text:span text:style-name="T3">= </text:span><text:span text:style-name="T6">А</text:span><text:span text:style-name="T11">4</text:span><text:span text:style-name="T3"> = </text:span><text:span text:style-name="T6">А</text:span><text:span text:style-name="T3">, <text:s text:c="2"/>равные круговые частоты <text:s text:c="2"/></text:span><text:span text:style-name="T8"></text:span><text:span text:style-name="T11">3</text:span><text:span text:style-name="T6"> = </text:span><text:span text:style-name="T8"></text:span><text:span text:style-name="T11">4</text:span><text:span text:style-name="T6"> <text:s/>= </text:span><text:span text:style-name="T8"></text:span><text:span text:style-name="T3"> <text:s/>и равные волновые числа </text:span><text:span text:style-name="T5">k</text:span><text:span text:style-name="T13">3 </text:span><text:span text:style-name="T4">= </text:span><text:span text:style-name="T5">k</text:span><text:span text:style-name="T13">4</text:span><text:span text:style-name="T5"> = k</text:span><text:span text:style-name="T3">, образуется стоячая волна (частный случай интерференции волн) </text:span></text:p>
      <text:p text:style-name="P4"><text:span text:style-name="T3"><draw:frame draw:style-name="fr1" draw:name="Object7" text:anchor-type="as-char" svg:width="0.0791in" svg:height="0.1839in" draw:z-index="0"><draw:object xlink:href="./Object 7" xlink:type="simple" xlink:show="embed" xlink:actuate="onLoad"/><draw:image xlink:href="./ObjectReplacements/Object 7" xlink:type="simple" xlink:show="embed" xlink:actuate="onLoad"/></draw:frame></text:span><text:span text:style-name="T3"><draw:frame draw:style-name="fr1" draw:name="Object8" text:anchor-type="as-char" svg:width="3.4898in" svg:height="0.4744in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3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indent="0.5in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сновные зависимости</dc:title>
    <meta:initial-creator>Gladkov</meta:initial-creator>
    <meta:creation-date>2003-02-03T22:05:00</meta:creation-date>
    <dc:creator>Gladkov</dc:creator>
    <dc:date>2003-02-04T19:07:00</dc:date>
    <meta:editing-cycles>4</meta:editing-cycles>
    <meta:editing-duration>PT1H1M</meta:editing-duration>
    <meta:document-statistic meta:table-count="0" meta:image-count="0" meta:object-count="8" meta:page-count="1" meta:paragraph-count="14" meta:word-count="142" meta:character-count="827" meta:non-whitespace-character-count="657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ξ</mi>
              <mo stretchy="false">=</mo>
              <mi>A</mi>
            </mrow>
            <mtext>cos</mtext>
            <mfenced open="(" close=")">
              <mrow>
                <mrow>
                  <mrow>
                    <mi mathvariant="italic">ωt</mi>
                    <mo stretchy="false">−</mo>
                    <mstyle mathvariant="italic">
                      <mrow>
                        <mtext>kx</mtext>
                      </mrow>
                    </mstyle>
                  </mrow>
                  <mo stretchy="false">+</mo>
                  <mi>ϕ</mi>
                </mrow>
              </mrow>
            </mfenced>
          </mrow>
        </mrow>
      </mstyle>
      <mrow/>
    </mrow>
    <annotation encoding="StarMath 5.0"> size 12{ξ=A"cos" left (ωt -  ital "kx"+ϕ right )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frac>
                  <mrow>
                    <mn>2π</mn>
                  </mrow>
                  <mrow>
                    <mi>λ</mi>
                  </mrow>
                </mfrac>
              </mrow>
            </mrow>
          </mrow>
        </mrow>
      </mstyle>
      <mrow/>
    </mrow>
    <annotation encoding="StarMath 5.0"> size 12{k= {  {2π}  over  {λ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frac>
                  <mrow>
                    <mi>c</mi>
                  </mrow>
                  <mrow>
                    <mi>υ</mi>
                  </mrow>
                </mfrac>
              </mrow>
            </mrow>
          </mrow>
        </mrow>
      </mstyle>
      <mrow/>
    </mrow>
    <annotation encoding="StarMath 5.0"> size 12{λ= {  {c}  over  {υ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i>ξ</mi>
                <mo stretchy="false">=</mo>
                <mrow>
                  <msub>
                    <mi>ξ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ξ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  <mo stretchy="false">=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text>cos</mtext>
            <mrow>
              <mfenced open="(" close=")">
                <mrow>
                  <msub>
                    <mi>ω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i>t</mi>
                    <mo stretchy="false">−</mo>
                    <msub>
                      <mi>k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i>x</mi>
                    <mo stretchy="false">+</mo>
                    <msub>
                      <mi>ϕ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</mfenced>
              <mo stretchy="false">+</mo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text>cos</mtext>
            <mfenced open="(" close=")">
              <mrow>
                <msub>
                  <mi>ω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>
                  <mi>t</mi>
                  <mo stretchy="false">−</mo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i>x</mi>
                  <mo stretchy="false">+</mo>
                  <msub>
                    <mi>ϕ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ξ=ξ rSub { size 8{1} } +ξ rSub { size 8{2} } =A rSub { size 8{1} } "cos" left (ω rSub { size 8{1} } t - k rSub { size 8{1} } x+ϕ rSub { size 8{1} }  right )+A rSub { size 8{2} } "cos" left (ω rSub { size 8{2} } t - k rSub { size 8{2} } x+ϕ rSub { size 8{2} } 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ξ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sub>
                <mi>A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text>cos</mtext>
            <mfenced open="(" close=")">
              <mrow>
                <msub>
                  <mi>ω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row>
                  <mi>t</mi>
                  <mo stretchy="false">−</mo>
                  <msub>
                    <mi>k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row>
                  <mi>x</mi>
                  <mo stretchy="false">+</mo>
                  <msub>
                    <mi>ϕ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ξ rSub { size 8{3} } =A rSub { size 8{3} } "cos" left (ω rSub { size 8{3} } t - k rSub { size 8{3} } x+ϕ rSub { size 8{3} }  right )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ξ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=</mo>
              <msub>
                <mi>A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</mrow>
            <mtext>cos</mtext>
            <mfenced open="(" close=")">
              <mrow>
                <msub>
                  <mi>ω</mi>
                  <mrow>
                    <mstyle mathsize="8pt">
                      <mrow>
                        <mrow>
                          <mn>4</mn>
                        </mrow>
                      </mrow>
                    </mstyle>
                  </mrow>
                </msub>
                <mrow>
                  <mi>t</mi>
                  <mo stretchy="false">+</mo>
                  <msub>
                    <mi>k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</mrow>
                <mrow>
                  <mi>x</mi>
                  <mo stretchy="false">+</mo>
                  <msub>
                    <mi>ϕ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ξ rSub { size 8{4} } =A rSub { size 8{4} } "cos" left (ω rSub { size 8{4} } t+k rSub { size 8{4} } x+ϕ rSub { size 8{4} }  right )} {}</annotation>
  </semantics>
</math>
</file>

<file path=Object 7/content.xml><?xml version="1.0" encoding="utf-8"?>
<math xmlns="http://www.w3.org/1998/Math/MathML">
  <semantics>
    <mrow>
      <mrow/>
    </mrow>
    <annotation encoding="StarMath 5.0">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i>ξ</mi>
                <mo stretchy="false">=</mo>
                <mrow>
                  <msub>
                    <mi>ξ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+</mo>
                  <msub>
                    <mi>ξ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</mrow>
              </mrow>
              <mo stretchy="false">=</mo>
              <mn>2A</mn>
            </mrow>
            <mtext>cos</mtext>
            <mfenced open="(" close=")">
              <mrow>
                <mrow>
                  <mi mathvariant="italic">ωt</mi>
                  <mo stretchy="false">+</mo>
                  <mrow>
                    <mfrac>
                      <mrow>
                        <mrow>
                          <msub>
                            <mi>ϕ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ϕ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n>2</mn>
                      </mrow>
                    </mfrac>
                  </mrow>
                </mrow>
              </mrow>
            </mfenced>
            <mtext>cos</mtext>
            <mfenced open="(" close=")">
              <mrow>
                <mrow>
                  <mstyle mathvariant="italic">
                    <mrow>
                      <mtext>kx</mtext>
                    </mrow>
                  </mstyle>
                  <mo stretchy="false">+</mo>
                  <mrow>
                    <mfrac>
                      <mrow>
                        <mrow>
                          <msub>
                            <mi>ϕ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ϕ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n>2</mn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ξ=ξ rSub { size 8{3} } +ξ rSub { size 8{4} } =2A"cos" left (ωt+ {  {ϕ rSub { size 8{3} } +ϕ rSub { size 8{4} } }  over  {2} }  right )"cos" left ( ital "kx"+ {  {ϕ rSub { size 8{4} }  - ϕ rSub { size 8{3} } }  over  {2} }  right )} {}</annotation>
  </semantics>
</math>
</file>